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Julianastraat 2 en 2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ingtrokken: </text:p>
            <text:p text:style-name="common-al">(1791 AK) Julianastraat 2 en 2 A in Den Burg: zaaknummer 3194450 De nieuwbouw van 3 appartementen en een werkplaats met showroom (verzonden op 10 jul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6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4450</meta:user-defined>
    <dc:language>nl</dc:language>
    <meta:user-defined meta:name="OVERHEIDop.locatietype/OVERHEIDop.gebiedsmarkering">Adres</meta:user-defined>
    <meta:user-defined meta:name="DC.title">Omgevingsvergunning Ingetrokken - Julianastraat 2 en 2 A in Den 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678</meta:user-defined>
    <meta:user-defined meta:name="OVERHEIDop.GmbID/DC.identifier">gmb-2026-337678</meta:user-defined>
    <meta:user-defined meta:name="OVERHEIDop.versieInformatie"/>
  </office:meta>
</office:document-meta>
</file>