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erstraat 22 2011GD Haarlem, 0392-2025-0165420, het verduurzamen van de winkels op de begane grond en tevens de historische entreeportaal puien terugbrengen,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6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20</meta:user-defined>
    <meta:user-defined meta:name="DCTERMS.abstract">het verduurzamen van de winkels op de begane grond en tevens de historische entreeportaal puien terugbre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erstraat 22 2011GD Haarlem, 0392-2025-0165420, het verduurzamen van de winkels op de begane grond en tevens de historische entreeportaal puien terugbrengen, verzonden 13-07-2026</meta:user-defined>
    <meta:user-defined meta:name="DCTERMS.W3CDTF/DCTERMS.available">2026-07-15</meta:user-defined>
    <meta:user-defined meta:name="DCTERMS.W3CDTF/OVERHEIDop.jaargang">2026</meta:user-defined>
    <meta:user-defined meta:name="OVERHEIDop.publicationIssue">337675</meta:user-defined>
    <meta:user-defined meta:name="OVERHEIDop.GmbID/DC.identifier">gmb-2026-337675</meta:user-defined>
    <meta:user-defined meta:name="OVERHEIDop.versieInformatie"/>
  </office:meta>
</office:document-meta>
</file>