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rendag in de Schimmelpennin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dag in de Schimmelpenninckstraat </text:span>op zondag 27 september 2026 van 13:00 uur tot 23:00 uur in Rijen, Schimmelpenninckstraa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6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urendag in de Schimmelpenninckstraa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74</meta:user-defined>
    <meta:user-defined meta:name="OVERHEIDop.GmbID/DC.identifier">gmb-2026-337674</meta:user-defined>
    <meta:user-defined meta:name="OVERHEIDop.versieInformatie"/>
  </office:meta>
</office:document-meta>
</file>