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geweg 7 a, 4561 RN Hulst, Hogeweg 7 b, 4561 R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ijziging voor de uitvoering van het bouwen van 2 loodsen aan Hogeweg 7 a, 4561 RN Hulst, Hogeweg 7 b, 4561 RN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wijziging voor de uitvoering van het bouwen van 2 loodsen aan Hogeweg 7 a, 4561 RN Hulst, Hogeweg 7 b, 4561 RN Hulst.</text:p>
            <text:p text:style-name="common-al">
            
          </text:p>
            <text:p text:style-name="common-al">Ons kenmerk is 06771028134.</text:p>
            <text:p text:style-name="common-al">Verzenddatum is: 13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76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134</meta:user-defined>
    <meta:user-defined meta:name="DCTERMS.abstract">Toestemming voor 06771028134 een wijziging voor de uitvoering van het bouwen van 2 loodsen aan Hogeweg 7 a, 4561 RN Hulst, Hogeweg 7 b, 4561 R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Hogeweg 7 a, 4561 RN Hulst, Hogeweg 7 b, 4561 RN Hulst</meta:user-defined>
    <meta:user-defined meta:name="OVERHEIDop.datumEindeReactietermijn">2026-08-25</meta:user-defined>
    <meta:user-defined meta:name="OVERHEIDop.terinzageleggingBG">https://www.digitale-inzage.nl/Gemeente%20Hulst/dossier/0BxxavaLTUm9T9Sb1BlUNQ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73</meta:user-defined>
    <meta:user-defined meta:name="OVERHEIDop.GmbID/DC.identifier">gmb-2026-337673</meta:user-defined>
    <meta:user-defined meta:name="OVERHEIDop.versieInformatie"/>
  </office:meta>
</office:document-meta>
</file>