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ietspaden Heemsteedseweg, Heemsteedsepad, Tiellandtspad, Imkerspad en Imkerseind, aanvraag ontheffing werk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7 juli 2026 een aanvraag voor een ontheffing werktijden ontvangen. De ontheffing is aangevraagd voor het aanbrengen van markeringen op 26 en 27 augustus 2026 en 30 september 2026 aan de fietspaden: Heemsteedseweg, Heemsteedsepad, Tiellandtpad, Imkerspad en Imkerseind op. De ontheffing heeft als kenmerk 1038310.</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76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831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uten, fietspaden Heemsteedseweg, Heemsteedsepad, Tiellandtspad, Imkerspad en Imkerseind, aanvraag ontheffing werktijden</meta:user-defined>
    <meta:user-defined meta:name="DCTERMS.W3CDTF/DCTERMS.available">2026-07-15</meta:user-defined>
    <meta:user-defined meta:name="DCTERMS.W3CDTF/OVERHEIDop.jaargang">2026</meta:user-defined>
    <meta:user-defined meta:name="OVERHEIDop.publicationIssue">337672</meta:user-defined>
    <meta:user-defined meta:name="OVERHEIDop.GmbID/DC.identifier">gmb-2026-337672</meta:user-defined>
    <meta:user-defined meta:name="OVERHEIDop.versieInformatie"/>
  </office:meta>
</office:document-meta>
</file>