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oorbreken draagmuur tussen keuken en woonkamer en vergroten trapgat naar zolder, Noord 7 8032CK Zwolle [Zaaknummer 0193ESUITE14384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6</text:p>
            <text:p text:style-name="common-al">
            <text:span text:style-name="nadrukvet">Locatie:</text:span> Noord 7 8032CK Zwolle</text:p>
            <text:p text:style-name="common-al">
            <text:span text:style-name="nadrukvet">Zaakomschrijving:</text:span> het doorbreken van een draagmuur tussen keuken en woonkamer en het vergroten van een trapgat naar zolder</text:p>
            <text:p text:style-name="common-al">
            <text:span text:style-name="nadrukvet">Zaaknummer:</text:span> 0193ESUITE14384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384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384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6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38422026</meta:user-defined>
    <meta:user-defined meta:name="DCTERMS.abstract">het doorbreken van een draagmuur tussen keuken en woonkamer en het vergroten van een trapgat naar zold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doorbreken draagmuur tussen keuken en woonkamer en vergroten trapgat naar zolder, Noord 7 8032CK Zwolle [Zaaknummer 0193ESUITE1438422026]</meta:user-defined>
    <meta:user-defined meta:name="DCTERMS.W3CDTF/DCTERMS.available">2026-07-15</meta:user-defined>
    <meta:user-defined meta:name="DCTERMS.W3CDTF/OVERHEIDop.jaargang">2026</meta:user-defined>
    <meta:user-defined meta:name="OVERHEIDop.publicationIssue">337671</meta:user-defined>
    <meta:user-defined meta:name="OVERHEIDop.GmbID/DC.identifier">gmb-2026-337671</meta:user-defined>
    <meta:user-defined meta:name="OVERHEIDop.versieInformatie"/>
  </office:meta>
</office:document-meta>
</file>