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Carel Fabritiuslaan 17 2343S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Carel Fabritiuslaan 17 2343SE Oegstgeest aanleggen kabelgoot in openbaar gebied (13-07-2026/ Z/26/24154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76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41543</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Carel Fabritiuslaan 17 2343SE Oegstgeest</meta:user-defined>
    <meta:user-defined meta:name="DCTERMS.W3CDTF/DCTERMS.available">2026-07-15</meta:user-defined>
    <meta:user-defined meta:name="DCTERMS.W3CDTF/OVERHEIDop.jaargang">2026</meta:user-defined>
    <meta:user-defined meta:name="OVERHEIDop.externeBijlage">OEGSTGEEST_202607_GFO_ZAKEN_835298_00. Omgeving...|exb-2026-25135</meta:user-defined>
    <meta:user-defined meta:name="OVERHEIDop.publicationIssue">337668</meta:user-defined>
    <meta:user-defined meta:name="OVERHEIDop.GmbID/DC.identifier">gmb-2026-337668</meta:user-defined>
    <meta:user-defined meta:name="OVERHEIDop.versieInformatie"/>
  </office:meta>
</office:document-meta>
</file>