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Zakelijke beschrijving anterieure overeenkomst Weldammerlaan 2 te Hoevel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Nijkerk maken bekend dat met de bewoners van Weldammerlaan 2 (hierna; initiatiefnemer) een overeenkomst is gesloten (ex. art. 13.22 en 16.138 van de Omgevingswet) voor het tijdelijk in gebruik nemen van een schuur als pré-mantelzorgwoning. Hiervoor is een omgevingsvergunning met kenmerk 2025W2331 in procedure gebracht. </text:p>
            <text:p text:style-name="al"/>
            <text:p text:style-name="al">Specifieke uitgangspunten van de overeenkomst zijn:</text:p>
            <text:p text:style-name="al">• De plankosten die samenhangen met de ontwikkeling zijn voor rekening van de initiatiefnemer;</text:p>
            <text:p text:style-name="al">• Eventuele tegemoetkoming in schade (nadeelcompensatie) is voor rekening van de initiatiefnemer;</text:p>
            <text:p text:style-name="al">• De gemeente draagt er zorg voor dat de benodigde vergunning/BOPA op voortvarende wijze de daartoe geëigende procedure doorloopt.</text:p>
            <text:p text:style-name="al"/>
            <text:p text:style-name="al">De initiatiefnemer en de gemeente hebben de overeenkomst ondertekend. Op basis van de overeenkomst is de economische uitvoerbaarheid van deze ontwikkeling geborgd.</text:p>
            <text:p text:style-name="al"/>
            <text:p text:style-name="al">
            <text:span text:style-name="nadrukvet">Inzage</text:span>
          </text:p>
            <text:p text:style-name="al">Een zakelijke beschrijving van de overeenkomst ligt van 16 juli tot en met 30 juli 2026 voor een ieder ter inzage. U kunt deze inzien in het gemeentehuis aan Van 't Hoffstraat 24 in Nijkerk, uitsluitend na het maken van een telefonische afspraak via telefoonnummer 033 - 247 22 22.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Tegen de exploitatieovereenkomst kunnen geen bezwaren of zienswijzen worden ingediend. </text:p>
            <text:p text:style-name="al"/>
            <text:p text:style-name="al">Nijkerk, 15 juli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766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kerk</meta:user-defined>
    <meta:user-defined meta:name="OVERHEID.Gemeente/DCTERMS.publisher">Nijkerk</meta:user-defined>
    <meta:user-defined meta:name="OVERHEID.TaxonomieBeleidsagendaDecentraal/OVERHEID.category">Ruimte en infrastructuur | Organisatie en beleid</meta:user-defined>
    <meta:user-defined meta:name="OVERHEIDop.referentienummer">2025W2331</meta:user-defined>
    <meta:user-defined meta:name="DCTERMS.abstract">Anterieure overeenkomst getekend met de bewoners van Weldammerlaan 2.</meta:user-defined>
    <dc:language>nl</dc:language>
    <meta:user-defined meta:name="OVERHEIDop.locatietype/OVERHEIDop.gebiedsmarkering">Adres</meta:user-defined>
    <meta:user-defined meta:name="DC.title">Gemeente Nijkerk - Zakelijke beschrijving anterieure overeenkomst Weldammerlaan 2 te Hoevelak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67</meta:user-defined>
    <meta:user-defined meta:name="OVERHEIDop.GmbID/DC.identifier">gmb-2026-337667</meta:user-defined>
    <meta:user-defined meta:name="OVERHEIDop.versieInformatie"/>
  </office:meta>
</office:document-meta>
</file>