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maatwerkbesluit een opslag van lithium-houdende energiedragers op de Oostergracht 9 in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ambtshalve maatwerkbesluit vastgesteld voor Trolleyworld B.V. te Soest. Het ambtshalve maatwerkbesluit betreft de opslag van lithium-houdende energiedragers. Dit doen wij op grond van artikel 2.13 van het Bal. </text:p>
            <text:p text:style-name="common-al">
            <text:span text:style-name="nadrukvet">Inwerkingtreding</text:span>
          </text:p>
            <text:p text:style-name="common-al">Het besluit is op 10 juli 2026 in werking getreden. Dit betekent dat het maatwerkbesluit direct geldt. </text:p>
            <text:p text:style-name="common-al">
            <text:span text:style-name="nadrukvet">Bezwaar</text:span>
          </text:p>
            <text:p text:style-name="common-al">Als een belanghebbende het niet eens is met het besluit, dan kan diegene per post een bezwaarschrift indienen bij: Gemeente Soest, t.a.v. Afdeling Bedrijfsvoering, postbus 2000, 3760 CA Soest. Een bezwaarschrift kan ook digitaal worden ingediend via de website van de gemeente: <text:span text:style-name="nadrukondlijn">www.soest.nl/bestuur-en-organisatie/bezwaar-maken-tegen-besluit</text:span>. Het is niet mogelijk om per</text:p>
            <text:p text:style-name="common-al">e-mail bezwaar te maken. Wie belanghebbende is, leggen wij hieronder uit. De termijn voor het indienen van een bezwaarschrift is 6 weken. Deze termijn begint op de dag nadat het besluit is verzonden. Het besluit is op 9 juli 2026 verzonden. Dit betekent dat uiterlijk op 20 augustus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0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text:p>
            <text:p text:style-name="common-al">Het indienen van bezwaar schorst het besluit namelijk niet. Als de indiener van het bezwaar niet langer kan of wil wachten tot er inhoudelijk over het bezwaarschrift is beslist, dan kan een verzoek om een voorlopige voorziening worden ingediend bij de rechtbank Midden-Nederland. </text:p>
            <text:p text:style-name="common-al">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21228.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766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6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6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kendmaking ambtshalve maatwerkbesluit een opslag van lithium-houdende energiedragers op de Oostergracht 9 in Soest</meta:user-defined>
    <meta:user-defined meta:name="DCTERMS.W3CDTF/DCTERMS.available">2026-07-15</meta:user-defined>
    <meta:user-defined meta:name="DCTERMS.W3CDTF/OVERHEIDop.jaargang">2026</meta:user-defined>
    <meta:user-defined meta:name="OVERHEIDop.publicationIssue">337666</meta:user-defined>
    <meta:user-defined meta:name="OVERHEIDop.GmbID/DC.identifier">gmb-2026-337666</meta:user-defined>
    <meta:user-defined meta:name="OVERHEIDop.versieInformatie"/>
  </office:meta>
</office:document-meta>
</file>