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 alcoholhoudende drank voor gebruik ter plaatse tijdens  het evenement ‘De Graanrepubliek’ naast het perceel Polderweg 28, 9682 XS Oostwold op diverse data in augustus en sept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 alcoholhoudende drank voor gebruik ter plaatse tijdens het evenement ‘De Graanrepubliek’ op het akkerland naast het perceel Polderweg 28, 9682 XS Oostwold van 5 augustus 2026 t/m 9 augustus 2026, van 12 augustus 2026 t/m 16 augustus 2026, van 19 augustus 2026 t/m 23 augustus 2026, van 26 augustus 2026 t/m 30 augustus 2026, van 2 september 2026 t/m 6 september 2026 van 17.30 uur tot 24.00 uur. Verleend en verzonden op 9 jul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766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6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6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verstrekken van zwak- alcoholhoudende drank voor gebruik ter plaatse tijdens  het evenement ‘De Graanrepubliek’ naast het perceel Polderweg 28, 9682 XS Oostwold op diverse data in augustus en september 2026</meta:user-defined>
    <meta:user-defined meta:name="DCTERMS.W3CDTF/DCTERMS.available">2026-07-15</meta:user-defined>
    <meta:user-defined meta:name="DCTERMS.W3CDTF/OVERHEIDop.jaargang">2026</meta:user-defined>
    <meta:user-defined meta:name="OVERHEIDop.publicationIssue">337665</meta:user-defined>
    <meta:user-defined meta:name="OVERHEIDop.GmbID/DC.identifier">gmb-2026-337665</meta:user-defined>
    <meta:user-defined meta:name="OVERHEIDop.versieInformatie"/>
  </office:meta>
</office:document-meta>
</file>