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04, 2514 GM 's-Gravenhage, Noordeinde 110, 2514 GM 's-Gravenhage, Noordeinde 112, 2514 GM 's-Gravenhage, Noordeinde 106, 2514 GM 's-Gravenhage, Noord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lijsterbessen (stamomtrekken 62 - 80cm), staande op het achtererf van de percelen Noordeinde 104 t/m 120</text:p>
            <text:p text:style-name="common-al"/>
            <text:p text:style-name="common-al">Ons kenmerk: VTH2026-63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04, 2514 GM 's-Gravenhage, Noordeinde 110, 2514 GM 's-Gravenhage, Noordeinde 112, 2514 GM 's-Gravenhage, Noordeinde 106, 2514 GM 's-Gravenhage, Noordeinde 108, 2514 GM 's-Gravenhage, Noordeinde 120, 2514 GM 's-Gravenhage, Noordeinde 116, 2514 GM 's-Gravenhage, Noordeinde 114, 2514 GM 's-Gravenhage, Noordeinde 118, 2514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6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348</meta:user-defined>
    <meta:user-defined meta:name="DCTERMS.abstract">het kappen van 3 lijsterbessen (stamomtrekken 62 - 80cm), staande op het achtererf van de percelen Noordeinde 104 t/m 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104, 2514 GM 's-Gravenhage, Noordeinde 110, 2514 GM 's-Gravenhage, Noordeinde 112, 2514 GM 's-Gravenhage, Noordeinde 106, 2514 GM 's-Gravenhage, Noordei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64</meta:user-defined>
    <meta:user-defined meta:name="OVERHEIDop.GmbID/DC.identifier">gmb-2026-337664</meta:user-defined>
    <meta:user-defined meta:name="OVERHEIDop.versieInformatie"/>
  </office:meta>
</office:document-meta>
</file>