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zwembad en bouwen van twee schuilstallen, Soeterbeekseweg 3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zwembad en bouwen van twee schuilstallen</text:p>
            <text:p text:style-name="common-al">Locatie: Soeterbeekseweg 39 Nuenen</text:p>
            <text:p text:style-name="common-al">Ontvangen op: 11-07-2026</text:p>
            <text:p text:style-name="common-al">Zaaknummer: 08203785129</text:p>
            <text:p text:style-name="last-al">De aanvraag is vanaf vandaag in te zien. U kunt de stukken digitaal opvragen via het e-mailadres omgevingsvergunning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766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3785129</meta:user-defined>
    <meta:user-defined meta:name="DCTERMS.abstract">het aanleggen van een zwembad en bouwen van twee schuilst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een zwembad en bouwen van twee schuilstallen, Soeterbeekseweg 39 Nuenen: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60</meta:user-defined>
    <meta:user-defined meta:name="OVERHEIDop.GmbID/DC.identifier">gmb-2026-337660</meta:user-defined>
    <meta:user-defined meta:name="OVERHEIDop.versieInformatie"/>
  </office:meta>
</office:document-meta>
</file>