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rbouwen schaapskooi, Lange Brinkweg 32C 3764AD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het besluit genomen om de omgevingsvergunning voor het intrekken van een oude vergunning uit 2002 aan de Lange Brinkweg 32C voor het herbouwen van een schaapskooi in Soest op verzoek van de vergunninghouder in te trekken omdat er een nieuwe vergunning is verleend. De intrekking is geregistreerd onder zaaknummer 1363180. De beschikking is aan de aanvrager verzonden op 22-01-2026.</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3180</meta:user-defined>
    <meta:user-defined meta:name="DCTERMS.abstract">Intrekken oude vergunning Lange Brinkweg 32C</meta:user-defined>
    <dc:language>nl</dc:language>
    <meta:user-defined meta:name="OVERHEIDop.locatietype/OVERHEIDop.gebiedsmarkering">Punt</meta:user-defined>
    <meta:user-defined meta:name="OVERHEIDop.locatietype/OVERHEIDop.gebiedsmarkering">Punt</meta:user-defined>
    <meta:user-defined meta:name="DC.title">Intrekking omgevingsvergunning herbouwen schaapskooi, Lange Brinkweg 32C 3764AD Soest</meta:user-defined>
    <meta:user-defined meta:name="DCTERMS.W3CDTF/DCTERMS.available">2026-01-26</meta:user-defined>
    <meta:user-defined meta:name="DCTERMS.W3CDTF/OVERHEIDop.jaargang">2026</meta:user-defined>
    <meta:user-defined meta:name="OVERHEIDop.publicationIssue">33766</meta:user-defined>
    <meta:user-defined meta:name="OVERHEIDop.GmbID/DC.identifier">gmb-2026-33766</meta:user-defined>
    <meta:user-defined meta:name="OVERHEIDop.versieInformatie"/>
  </office:meta>
</office:document-meta>
</file>