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vangende woning, met afwijking van goothoogte van hoofdgebouw, afstand tot zijdelingse perceelsgrens en bouw op archeologische bestemming, Brugstraat 33 8102EP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7-2026</text:p>
            <text:p text:style-name="common-al">
            <text:span text:style-name="nadrukvet">Locatie:</text:span> Brugstraat 33 8102EP Raalte</text:p>
            <text:p text:style-name="common-al">
            <text:span text:style-name="nadrukvet">Zaakomschrijving:</text:span> het bouwen van een vervangende woning met afwijking van goothoogte van hoofdgebouw, afstand tot zijdelingse perceelsgrens en bouw op archeologische bestemming</text:p>
            <text:p text:style-name="common-al">
            <text:span text:style-name="nadrukvet">Zaaknummer:</text:span> 0177ESUITE119252026</text:p>
            <text:p text:style-name="common-al">
            <text:span text:style-name="nadrukvet">Activiteit(en): bouwactiviteit omgevingsplan </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192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192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76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19252026</meta:user-defined>
    <meta:user-defined meta:name="DCTERMS.abstract">het bouwen van een vervange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ervangende woning, met afwijking van goothoogte van hoofdgebouw, afstand tot zijdelingse perceelsgrens en bouw op archeologische bestemming, Brugstraat 33 8102EP Raalte</meta:user-defined>
    <meta:user-defined meta:name="DCTERMS.W3CDTF/DCTERMS.available">2026-07-15</meta:user-defined>
    <meta:user-defined meta:name="DCTERMS.W3CDTF/OVERHEIDop.jaargang">2026</meta:user-defined>
    <meta:user-defined meta:name="OVERHEIDop.publicationIssue">337656</meta:user-defined>
    <meta:user-defined meta:name="OVERHEIDop.GmbID/DC.identifier">gmb-2026-337656</meta:user-defined>
    <meta:user-defined meta:name="OVERHEIDop.versieInformatie"/>
  </office:meta>
</office:document-meta>
</file>