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cijke, Brouwrsdam, Beachboom op 1 augustus 2026 en Tribute At The Dam op 2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Beachboom en Tribute At The Dam op 1 en 2 augustus 2026Zaaknummer: 1604260Datum beschikking verzonden: 13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6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887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charendcijke, Brouwrsdam, Beachboom op 1 augustus 2026 en Tribute At The Dam op 2 augustus 2026</meta:user-defined>
    <meta:user-defined meta:name="DCTERMS.W3CDTF/DCTERMS.available">2026-07-15</meta:user-defined>
    <meta:user-defined meta:name="DCTERMS.W3CDTF/OVERHEIDop.jaargang">2026</meta:user-defined>
    <meta:user-defined meta:name="OVERHEIDop.publicationIssue">337655</meta:user-defined>
    <meta:user-defined meta:name="OVERHEIDop.GmbID/DC.identifier">gmb-2026-337655</meta:user-defined>
    <meta:user-defined meta:name="OVERHEIDop.versieInformatie"/>
  </office:meta>
</office:document-meta>
</file>