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– buiten behandeling gelaten – Aanvraag omgevingsvergunning – inzamelen van frituurvet – Vlimmeren 1 te Zev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omgevingswet reguliere voorbereidingsprocedure </text:p>
            <text:p text:style-name="common-al">Burgemeester en wethouders maken bekend dat zij de gevraagde omgevingsvergunning buiten behandeling hebben gelaten. </text:p>
            <text:p text:style-name="common-al">
            <text:span text:style-name="nadrukvet">Adres:</text:span> Vlimmeren 1, Zevenbergen </text:p>
            <text:p text:style-name="common-al">
            <text:span text:style-name="nadrukvet">Omschrijving project</text:span>: inzamelen van frituurvet </text:p>
            <text:p text:style-name="common-al">
            <text:span text:style-name="nadrukvet">Datum verzonden</text:span>: 13 juli 2026</text:p>
            <text:p text:style-name="common-al">Indien u het besluit wilt inzien, kunt u hiervoor telefonisch een afspraak maken met het team Veiligheid, vergunningen, toezicht en handhaving van de gemeente Moerdijk, via telefoonnummer 140168. </text:p>
            <text:p text:style-name="common-al">
            <text:span text:style-name="nadrukvet">Bezwaar 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[1]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niet in behandeling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3764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4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4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Moerdijk – buiten behandeling gelaten – Aanvraag omgevingsvergunning – inzamelen van frituurvet – Vlimmeren 1 te Zevenber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45</meta:user-defined>
    <meta:user-defined meta:name="OVERHEIDop.GmbID/DC.identifier">gmb-2026-337645</meta:user-defined>
    <meta:user-defined meta:name="OVERHEIDop.versieInformatie"/>
  </office:meta>
</office:document-meta>
</file>