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het organiseren van kleedjesmarkt op het marktplein (Hof) in Bergeijk op 31 juli van 10:00 uur tot 13:00 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7867</text:p>
            <text:p text:style-name="common-al">Ontvangstdatum melding: 26-06-2026</text:p>
            <text:p text:style-name="common-al">Omschrijving: [Bergeijk B 4815 ] Bergeijk B 4815 organiseren van kleedjesmarkt op het marktplein (Hof) in Bergeijk op 31 juli van 10:00 uur tot 13:00 uur.</text:p>
            <text:p text:style-name="common-al">Activiteit: Evenement, Gebruik openbare ruimte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3764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64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64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7247867</meta:user-defined>
    <meta:user-defined meta:name="DCTERMS.abstract">organiseren van kleedjesmarkt op het marktplein (Hof) in Bergeijk op 31 juli van 10:00 uur tot 13:00 uur.</meta:user-defined>
    <dc:language>nl</dc:language>
    <meta:user-defined meta:name="OVERHEIDop.locatietype/OVERHEIDop.gebiedsmarkering">Punt</meta:user-defined>
    <meta:user-defined meta:name="DC.title">Ontvangen melding over het organiseren van kleedjesmarkt op het marktplein (Hof) in Bergeijk op 31 juli van 10:00 uur tot 13:00 uur.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641</meta:user-defined>
    <meta:user-defined meta:name="OVERHEIDop.GmbID/DC.identifier">gmb-2026-337641</meta:user-defined>
    <meta:user-defined meta:name="OVERHEIDop.versieInformatie"/>
  </office:meta>
</office:document-meta>
</file>