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incidentele subsidieverlening</text:p>
      <text:section text:name="zakelijke-mededeling_id1-3-2" text:style-name="zakelijke-mededeling">
        <text:section text:name="zakelijke-mededeling-tekst_id1-3-2-1" text:style-name="zakelijke-mededeling-tekst">
          <text:section text:name="tekst_id1-3-2-1-1" text:style-name="tekst">
            <text:p text:style-name="common-al">De gemeente Altena maakt hierbij bekend dat zij het voornemen heeft om een incidentele subsidie van maximaal € 278.600 te verlenen aan de eigenaar/initiatiefnemer van Landgoed Kraaiveld voor de ontwikkelfase van het project Healthy Lifestyle science &amp; experience Center (HLseC) op Landgoed Kraaiveld. De subsidie heeft betrekking op de periode van 1 oktober 2024 tot en met 31 december 2028 en ziet uitsluitend op de ontwikkelfase van het project. </text:p>
            <text:p text:style-name="common-al">
            <text:span text:style-name="nadrukvet">Projectomschrijving</text:span>
          </text:p>
            <text:p text:style-name="common-al">Het project betreft de verdere ontwikkeling van een vitaliteitscentrum op Landgoed Kraaiveld. De ontwikkelfase omvat onder meer activiteiten gericht op maatschappelijke, ruimtelijk-juridische en financiële haalbaarheid, ontwerp- en contentontwikkeling, communicatie en omgevingsmanagement, showcases en projectmanagement. Het project moet bijdragen aan de gemeentelijke doelen rond preventieve gezondheid, gemeenschapszin, bewustwording, brede welvaart en toekomstbestendige voorzieningen.</text:p>
            <text:p text:style-name="common-al">
            <text:span text:style-name="nadrukvet">Subsidievoornemen</text:span>
          </text:p>
            <text:p text:style-name="common-al">De gemeente is voornemens deze incidentele subsidie te verlenen binnen de kaders van:</text:p>
            <text:list text:style-name="id1-3-2-1-1-6">
              <text:list-item text:style-override="id1-3-2-1-1-6-1">
                <text:number>•</text:number>
                <text:p text:style-name="al">het raadsbesluit Programmakaders Vitaliteitscentra;</text:p>
              </text:list-item>
              <text:list-item text:style-override="id1-3-2-1-1-6-2">
                <text:number>•</text:number>
                <text:p text:style-name="al">de RegioDeal-kaders ‘West Brabant Brede Welvaart’;</text:p>
              </text:list-item>
              <text:list-item text:style-override="id1-3-2-1-1-6-3">
                <text:number>•</text:number>
                <text:p text:style-name="al">de subsidiebeschikking en de Algemene subsidieverordening Altena 2019 (ASV). </text:p>
              </text:list-item>
            </text:list>
            <text:p text:style-name="common-al">
            <text:span text:style-name="nadrukvet">Waarom slechts één serieuze gegadigde?</text:span>
          </text:p>
            <text:p text:style-name="common-al">De gemeente acht in dit geval slechts één serieuze gegadigde aanwezig voor deze subsidieverlening. Die beoordeling is gebaseerd op de volgende omstandigheden:</text:p>
            <text:list text:style-name="id1-3-2-1-1-9">
              <text:list-item text:style-override="id1-3-2-1-1-9-1">
                <text:number>1.</text:number>
                <text:p text:style-name="al">Het project is onlosmakelijk verbonden met <text:span text:style-name="nadrukvet">de specifieke locatie Landgoed Kraaiveld</text:span> en de ontwikkeling van een vitaliteitscentrum op die locatie. </text:p>
              </text:list-item>
              <text:list-item text:style-override="id1-3-2-1-1-9-2">
                <text:number>2.</text:number>
                <text:p text:style-name="al">De initiatiefnemer is tevens <text:span text:style-name="nadrukvet">eigenaar van het landgoed</text:span> en drager van het bestaande initiatief, het concept en de reeds ingezette planontwikkeling op deze locatie. </text:p>
              </text:list-item>
              <text:list-item text:style-override="id1-3-2-1-1-9-3">
                <text:number>3.</text:number>
                <text:p text:style-name="al">De gemeentelijke rol is door raad en college uitdrukkelijk begrensd tot <text:span text:style-name="nadrukvet">faciliteren, toetsen en kaderstellen</text:span>; het initiatief, de uitvoering, de exploitatie en de risico’s liggen bij de externe partij/initiatiefnemer. </text:p>
              </text:list-item>
              <text:list-item text:style-override="id1-3-2-1-1-9-4">
                <text:number>4.</text:number>
                <text:p text:style-name="al">Uit het richtinggevend kader volgt dat voor Kraaiveld is gekozen voor <text:span text:style-name="nadrukvet">zelfrealisatie door de eigenaar/initiatiefnemer</text:span>, onder meer omdat de gemeente geen grondeigendom heeft en geen exploitatie- of marktrisico neemt.</text:p>
              </text:list-item>
              <text:list-item text:style-override="id1-3-2-1-1-9-5">
                <text:number>5.</text:number>
                <text:p text:style-name="al">De subsidieverlening ziet niet op een generieke open regeling voor willekeurige vitaliteitsinitiatieven, maar op de verdere uitwerking van een reeds bestuurlijk ingekaderd, locatiegebonden initiatief waarvoor door de raad specifiek ruimte is gelaten om in 2026 een voorgenomen subsidiebeschikking op te stellen. </text:p>
              </text:list-item>
            </text:list>
            <text:p text:style-name="common-al">
            <text:span text:style-name="nadrukvet">Reactiemogelijkheid</text:span>
          </text:p>
            <text:p text:style-name="common-al">Iedere belanghebbende die meent ook als serieuze gegadigde voor deze subsidieverlening in aanmerking te komen, kan binnen 8 weken na de datum van publicatie een gemotiveerde reactie indienen bij het college van burgemeester en wethouders van de gemeente Altena. In deze reactie moet gemotiveerd worden aangegeven waarom betrokkene op gelijke wijze voor deze specifieke subsidieverlening voor deze specifieke locatie en projectopgave in aanmerking zou moeten komen.</text:p>
            <text:p text:style-name="last-al">Bij uitblijven van tijdige en gemotiveerde reacties zal de gemeente overgaan tot verdere afhandeling van de subsidie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6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incidentele subsidieverlening</meta:user-defined>
    <meta:user-defined meta:name="DCTERMS.W3CDTF/DCTERMS.available">2026-07-16</meta:user-defined>
    <meta:user-defined meta:name="DCTERMS.W3CDTF/OVERHEIDop.jaargang">2026</meta:user-defined>
    <meta:user-defined meta:name="OVERHEIDop.publicationIssue">337640</meta:user-defined>
    <meta:user-defined meta:name="OVERHEIDop.GmbID/DC.identifier">gmb-2026-337640</meta:user-defined>
    <meta:user-defined meta:name="OVERHEIDop.versieInformatie"/>
  </office:meta>
</office:document-meta>
</file>