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 [Asten Q 489 ]  Asten Q 48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70801491 is ingediend op onderstaande datum:</text:p>
            <text:p text:style-name="common-al">het aanleggen van een regelbare stuw (275l) met een vislift, 08-07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763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3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3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89287</meta:user-defined>
    <meta:user-defined meta:name="DCTERMS.abstract">het aanleggen van een regelbare stuw (275l) met een vislift</meta:user-defined>
    <dc:language>nl</dc:language>
    <meta:user-defined meta:name="OVERHEIDop.locatietype/OVERHEIDop.gebiedsmarkering">Punt</meta:user-defined>
    <meta:user-defined meta:name="DC.title">Gemeente Asten - aanvraag omgevingsvergunning,  [Asten Q 489 ]  Asten Q 489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39</meta:user-defined>
    <meta:user-defined meta:name="OVERHEIDop.GmbID/DC.identifier">gmb-2026-337639</meta:user-defined>
    <meta:user-defined meta:name="OVERHEIDop.versieInformatie"/>
  </office:meta>
</office:document-meta>
</file>