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2, 6211KA Maastricht. Kennisgeving nieuwe aanvraag omgevingsvergunning, het schilder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37</text:p>
            <text:p text:style-name="common-al">
            <text:span text:style-name="nadrukvet">van Heylerhofflaan 2, 6211KA Maastricht</text:span>
          </text:p>
            <text:p text:style-name="common-al">
            <text:span text:style-name="nadrukvet">het schilderen van de kozijnen</text:span>
          </text:p>
            <text:p text:style-name="common-al"/>
            <text:p text:style-name="common-al">
            <text:span text:style-name="nadrukvet">Datum ontvangst aanvraag:</text:span> 1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6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737</meta:user-defined>
    <dc:language>nl</dc:language>
    <meta:user-defined meta:name="OVERHEIDop.locatietype/OVERHEIDop.gebiedsmarkering">Vlak</meta:user-defined>
    <meta:user-defined meta:name="DC.title">van Heylerhofflaan 2, 6211KA Maastricht. Kennisgeving nieuwe aanvraag omgevingsvergunning, het schilderen van de kozijn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35</meta:user-defined>
    <meta:user-defined meta:name="OVERHEIDop.GmbID/DC.identifier">gmb-2026-337635</meta:user-defined>
    <meta:user-defined meta:name="OVERHEIDop.versieInformatie"/>
  </office:meta>
</office:document-meta>
</file>