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8a,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6 een aanvraag om een omgevingsvergunning ontvangen. Het gaat over het uitbreiden van de bestaande tennishal  op de locatie Groen van Prinsterersingel 48a, 2805TE Gouda. De aanvraag is geregistreerd onder kenmerk 2026-0001697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6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972</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8a, 2805TE Gouda</meta:user-defined>
    <meta:user-defined meta:name="DCTERMS.W3CDTF/DCTERMS.available">2026-07-15</meta:user-defined>
    <meta:user-defined meta:name="DCTERMS.W3CDTF/OVERHEIDop.jaargang">2026</meta:user-defined>
    <meta:user-defined meta:name="OVERHEIDop.publicationIssue">337628</meta:user-defined>
    <meta:user-defined meta:name="OVERHEIDop.GmbID/DC.identifier">gmb-2026-337628</meta:user-defined>
    <meta:user-defined meta:name="OVERHEIDop.versieInformatie"/>
  </office:meta>
</office:document-meta>
</file>