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Postweg 48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omgevingsvergunning, waarbij de reguliere voorbereidingsprocedure van toepassing is, hebben geweigerd:</text:p>
            <text:p text:style-name="common-al">(1795 JR) Postweg 48 in De Cocksdorp: zaaknummer 3738685 Het plaatsen van een dakopbouw en het verwijderen van een binnenmuur (verzonden 9 juli 2026): Bouwactiviteit. 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common-al">Meer informatie kunt u vinden op <text:a xlink:href="http://www.rechtspraak.nl/procedures" xlink:type="simple">www.rechtspraak.nl/procedures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762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2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2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38685</meta:user-defined>
    <dc:language>nl</dc:language>
    <meta:user-defined meta:name="OVERHEIDop.locatietype/OVERHEIDop.gebiedsmarkering">Adres</meta:user-defined>
    <meta:user-defined meta:name="DC.title">Omgevingsvergunning Verleend - Postweg 48 in De Cocksdorp</meta:user-defined>
    <meta:user-defined meta:name="OVERHEIDop.datumEindeReactietermijn">2026-08-20</meta:user-defined>
    <meta:user-defined meta:name="OVERHEIDop.TilID/OVERHEIDop.terinzageleggingOP">til-2026-27964</meta:user-defined>
    <meta:user-defined meta:name="DCTERMS.W3CDTF/DCTERMS.available">2026-07-17</meta:user-defined>
    <meta:user-defined meta:name="DCTERMS.W3CDTF/OVERHEIDop.jaargang">2026</meta:user-defined>
    <meta:user-defined meta:name="OVERHEIDop.publicationIssue">337626</meta:user-defined>
    <meta:user-defined meta:name="OVERHEIDop.GmbID/DC.identifier">gmb-2026-337626</meta:user-defined>
    <meta:user-defined meta:name="OVERHEIDop.versieInformatie"/>
  </office:meta>
</office:document-meta>
</file>