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6 en 26 A, 4513 AM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6 en 26 A te Hoofdplaa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splitsen van de woning ten behoeve van twee woningen op het adres Dorpsstraat 26 en 26 A te Hoofdplaat (CLZ-000139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6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rpsstraat 26 en 26 A, 4513 AM Hoofdplaa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625</meta:user-defined>
    <meta:user-defined meta:name="OVERHEIDop.GmbID/DC.identifier">gmb-2026-337625</meta:user-defined>
    <meta:user-defined meta:name="OVERHEIDop.versieInformatie"/>
  </office:meta>
</office:document-meta>
</file>