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plaatsen van de voordeur op locatie Meenthof 27, 1241CP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juli 2026 een aanvraag omgevingsvergunning verleend voor het verplaatsen van de voordeur op locatie Meenthof 27, 1241CP Kortenhoef met zaaknummer Z2026-00000607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60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762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2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2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07</meta:user-defined>
    <meta:user-defined meta:name="DCTERMS.abstract">Betreft: Beschikking op aanvraag op locatie Meenthof 27, 1241CP Kortenhoef. Startdatum:11 juni 2026 datum besluit: 13 juli 2026</meta:user-defined>
    <dc:language>nl</dc:language>
    <meta:user-defined meta:name="OVERHEIDop.locatietype/OVERHEIDop.gebiedsmarkering">Punt</meta:user-defined>
    <meta:user-defined meta:name="DC.title">Kennisgeving besluit op aanvraag omgevingsvergunning, voor het verplaatsen van de voordeur op locatie Meenthof 27, 1241CP Kortenhoef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22</meta:user-defined>
    <meta:user-defined meta:name="OVERHEIDop.GmbID/DC.identifier">gmb-2026-337622</meta:user-defined>
    <meta:user-defined meta:name="OVERHEIDop.versieInformatie"/>
  </office:meta>
</office:document-meta>
</file>