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organiseren van Groot Aogs Dorpsfeest aan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rganiseren van Groot Aogs Dorpsfeest aan Haagsemark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afwijken van het omgevingsplan</text:p>
            <text:p text:style-name="common-al">De gemeente Breda heeft op 13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4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6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416</meta:user-defined>
    <meta:user-defined meta:name="DCTERMS.abstract">het organiseren van Groot Aogs Dorpsf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organiseren van Groot Aogs Dorpsfeest aan Haagsemarkt Bred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20</meta:user-defined>
    <meta:user-defined meta:name="OVERHEIDop.GmbID/DC.identifier">gmb-2026-337620</meta:user-defined>
    <meta:user-defined meta:name="OVERHEIDop.versieInformatie"/>
  </office:meta>
</office:document-meta>
</file>