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een boom, Siebengewaldseweg 44, 5854PC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boom aan Siebengewaldseweg 44, 5854PC Bergen L</text:p>
            <text:p text:style-name="common-al"/>
            <text:p text:style-name="common-al">De gemeente Bergen (L) heeft op 13 juli 2026 een aanvraag voor een omgevingsvergunning ontvangen. De vergunning is aangevraagd voor kappen van een boom aan Siebengewaldseweg 44, 5854PC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066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3761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1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1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61</meta:user-defined>
    <meta:user-defined meta:name="DCTERMS.abstract">Betreft: Aanvraag op locatie Siebengewaldseweg 44, 5854PC Bergen L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kappen van een boom, Siebengewaldseweg 44, 5854PC Bergen 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617</meta:user-defined>
    <meta:user-defined meta:name="OVERHEIDop.GmbID/DC.identifier">gmb-2026-337617</meta:user-defined>
    <meta:user-defined meta:name="OVERHEIDop.versieInformatie"/>
  </office:meta>
</office:document-meta>
</file>