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verklaring van geen bezwaar voor Bosland Trail vanuit Lommel Belgie gedeeltelijk over grondgebied van de gemeente Bergeijk op 28, 29 en 30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726</text:p>
            <text:p text:style-name="common-al">Ontvangstdatum melding: 11-06-2026</text:p>
            <text:p text:style-name="common-al">Omschrijving: gemeente bergeijk verklaring geen bezwaar voor Bosland Trail vanuit Lommel Belgie gedeeltelijk over grondgebied van de gemeente Bergeijk op 28, 29 en 30 augustus 2026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761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1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1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726</meta:user-defined>
    <meta:user-defined meta:name="DCTERMS.abstract">verklaring geen bezwaar voor Bosland Trail vanuit Lommel Belgie gedeeltelijk over grondgebied van de gemeente Bergeijk op 28, 29 en 30 augustus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verklaring van geen bezwaar voor Bosland Trail vanuit Lommel Belgie gedeeltelijk over grondgebied van de gemeente Bergeijk op 28, 29 en 30 augustus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15</meta:user-defined>
    <meta:user-defined meta:name="OVERHEIDop.GmbID/DC.identifier">gmb-2026-337615</meta:user-defined>
    <meta:user-defined meta:name="OVERHEIDop.versieInformatie"/>
  </office:meta>
</office:document-meta>
</file>