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Postweg 4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geweigerd:</text:p>
            <text:p text:style-name="common-al">(1795 JR) Postweg 48 in De Cocksdorp: zaaknummer 3738685 Het plaatsen van een dakopbouw en het verwijderen van een binnenmuur (verzonden 9 juli 2026): Omgevingsplanactiviteit en Afwijken van regels in het omgevingspla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6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738685</meta:user-defined>
    <dc:language>nl</dc:language>
    <meta:user-defined meta:name="OVERHEIDop.locatietype/OVERHEIDop.gebiedsmarkering">Adres</meta:user-defined>
    <meta:user-defined meta:name="DC.title">Omgevingsvergunning Geweigerd - Postweg 48 in De Cocksdorp</meta:user-defined>
    <meta:user-defined meta:name="OVERHEIDop.datumEindeReactietermijn">2026-08-20</meta:user-defined>
    <meta:user-defined meta:name="OVERHEIDop.TilID/OVERHEIDop.terinzageleggingOP">til-2026-2796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613</meta:user-defined>
    <meta:user-defined meta:name="OVERHEIDop.GmbID/DC.identifier">gmb-2026-337613</meta:user-defined>
    <meta:user-defined meta:name="OVERHEIDop.versieInformatie"/>
  </office:meta>
</office:document-meta>
</file>