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3616, het verbreden van de uitweg Oldengaerde 2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7-2026 19:06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760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0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0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6/273616</meta:user-defined>
    <meta:user-defined meta:name="DCTERMS.abstract">het verbreden van de uitweg Oldengaerde 23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6/273616, het verbreden van de uitweg Oldengaerde 23 te Almelo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606</meta:user-defined>
    <meta:user-defined meta:name="OVERHEIDop.GmbID/DC.identifier">gmb-2026-337606</meta:user-defined>
    <meta:user-defined meta:name="OVERHEIDop.versieInformatie"/>
  </office:meta>
</office:document-meta>
</file>