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gebouw, van Vlissingenstraat 39 A, 9403 BB Assen, van Vlissingenstraat 39, 9403 B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bedrijfsgebouw aan van Vlissingenstraat 39 A, 9403 BB Assen, van Vlissingenstraat 39, 9403 BB Assen</text:span>
          </text:p>
            <text:p text:style-name="common-al">De gemeente Assen heeft een aanvraag voor een omgevingsvergunning ontvangen. De vergunning is aangevraagd voor het bouwen van een bedrijfsgebouw aan de van Vlissingenstraat 39 A, 9403 BB Assen, van Vlissingenstraat 39, 9403 BB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10-07-2026.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760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0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0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CLZ-00062478</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bedrijfsgebouw, van Vlissingenstraat 39 A, 9403 BB Assen, van Vlissingenstraat 39, 9403 BB Assen</meta:user-defined>
    <meta:user-defined meta:name="DCTERMS.W3CDTF/DCTERMS.available">2026-07-15</meta:user-defined>
    <meta:user-defined meta:name="DCTERMS.W3CDTF/OVERHEIDop.jaargang">2026</meta:user-defined>
    <meta:user-defined meta:name="OVERHEIDop.publicationIssue">337603</meta:user-defined>
    <meta:user-defined meta:name="OVERHEIDop.GmbID/DC.identifier">gmb-2026-337603</meta:user-defined>
    <meta:user-defined meta:name="OVERHEIDop.versieInformatie"/>
  </office:meta>
</office:document-meta>
</file>