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tarten van pedicure en voetreflex praktijk, Hoefbladstraat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tarten van pedicure en voetreflex praktijk</text:p>
            <text:p text:style-name="common-al">Locatie: Hoefbladstraat 11 Nuenen</text:p>
            <text:p text:style-name="common-al">Ontvangen op: 09-07-2026</text:p>
            <text:p text:style-name="common-al">Zaaknummer: 08203785096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6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85096</meta:user-defined>
    <meta:user-defined meta:name="DCTERMS.abstract">het starten van pedicure en voetreflex praktijk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starten van pedicure en voetreflex praktijk, Hoefbladstraat 11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00</meta:user-defined>
    <meta:user-defined meta:name="OVERHEIDop.GmbID/DC.identifier">gmb-2026-337600</meta:user-defined>
    <meta:user-defined meta:name="OVERHEIDop.versieInformatie"/>
  </office:meta>
</office:document-meta>
</file>