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ob504ieed709f3-9fd5-4d47-afd1-98ab04a9b2ac.png" manifest:media-type="image/png"/>
  <manifest:file-entry manifest:full-path="Pictures/Afbeelding1icb33c9ae-639d-48c5-854e-fd18fc0c00f6.png" manifest:media-type="image/x-eps"/>
  <manifest:file-entry manifest:full-path="Pictures/e8cob504i0e8e58ed-60d0-411a-9bf8-444807f81a39.png" manifest:media-type="image/png"/>
  <manifest:file-entry manifest:full-path="Pictures/Afbeelding2i1924a1b9-1746-4a63-83fd-a0a2457625d0.png" manifest:media-type="image/x-eps"/>
  <manifest:file-entry manifest:full-path="Pictures/Afbeelding3i6a106d23-dae3-4d1b-beb7-156b3de58e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1-22 Laurens Reaal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9651</text:p>
            <text:p text:style-name="common-al"/>
            <text:p text:style-name="common-al">Betreft: het intrekken en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en vaststellen van een parkeergelegenheid alleen bestemd voor het opladen van elektrische voertuig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op 3 december 2025 een verkeersbesluit onder nummer 34007546 is gepubliceerd inhoudende het vaststellen van een parkeergelegenheid alleen bestemd voor het opladen van elektrische voertuigen op de Laurens Reaalstraat ter hoogte van huisnummer 33;</text:p>
            <text:p text:style-name="common-al"/>
            <text:p text:style-name="common-al">
            <text:span text:style-name="nadrukvet">dat</text:span>
          </text:p>
            <text:p text:style-name="common-al">na publicatie is gebleken dat op deze locatie een gasleiding het uitvoeren van dat besluit in verband met de veiligheid niet mogelijk maakt;</text:p>
            <text:p text:style-name="common-al"/>
            <text:p text:style-name="common-al">
            <text:span text:style-name="nadrukvet">dat</text:span>
          </text:p>
            <text:p text:style-name="common-al">als gevolg hiervan het gepubliceerde besluit wordt ingetrokken en een nieuw besluit op een andere locatie in de Laurens Reaalstraat wordt vastge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anuari 2026</text:span> voor onderstaande locatie de aangegeven verkeersmaatregel in te trekken c.q. vast te stellen:</text:p>
            <text:p text:style-name="common-al"/>
            <text:p text:style-name="common-al"/>
            <text:p text:style-name="common-al">
            <text:span text:style-name="nadrukvet">West</text:span>
          </text:p>
            <text:p text:style-name="common-al"/>
            <text:p text:style-name="common-al">
            <text:span text:style-name="nadrukvet">Laurens Reaalstraat </text:span> (ter hoogte van huisnummer 33; wegvak tussen Malakkastraat en Abel Tasmanstraat)</text:p>
            <text:p text:style-name="common-al"/>
            <text:p text:style-name="common-al">Intrekken: Parkeergelegenheid alleen bestemd voor het opladen van elektrische voertuigen (bord E8c, volgens bijlage I van het RVV 1990 met onderbord OB504)</text:p>
            <text:p text:style-name="common-al"/>
            <text:p text:style-name="common-al">
            <draw:frame><draw:text-box><text:section text:name="plaatje_id1-3-2-2-1-93-1" text:style-name="plaatje">
              <text:p text:style-name="illustratie_id1-3-2-2-1-93-1-1"><draw:frame draw:style-name="illustratie_id1-3-2-2-1-93-1-1" text:anchor-type="paragraph" svg:width="20mm" svg:height="39.5mm"><draw:image xlink:href="Pictures/e8cob504ieed709f3-9fd5-4d47-afd1-98ab04a9b2a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97-1" text:style-name="plaatje">
              <text:p text:style-name="illustratie_id1-3-2-2-1-97-1-1"><draw:frame draw:style-name="illustratie_id1-3-2-2-1-97-1-1" text:anchor-type="paragraph" svg:width="150mm" svg:height="143.6mm"><draw:image xlink:href="Pictures/Afbeelding1icb33c9ae-639d-48c5-854e-fd18fc0c00f6.png" xlink:type="simple"/></draw:frame></text:p>
            </text:section></draw:text-box></draw:frame>
          </text:p>
            <text:p text:style-name="common-al"/>
            <text:p text:style-name="common-al"/>
            <text:p text:style-name="common-al">
            <text:span text:style-name="nadrukvet">Laurens Reaalstraat </text:span> (ter hoogte van huisnummer 64; wegvak tussen Malakkastraat en Abel Tasman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39.5mm"><draw:image xlink:href="Pictures/e8cob504i0e8e58ed-60d0-411a-9bf8-444807f81a3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108-1" text:style-name="plaatje">
              <text:p text:style-name="illustratie_id1-3-2-2-1-108-1-1"><draw:frame draw:style-name="illustratie_id1-3-2-2-1-108-1-1" text:anchor-type="paragraph" svg:width="150mm" svg:height="101.6mm"><draw:image xlink:href="Pictures/Afbeelding2i1924a1b9-1746-4a63-83fd-a0a2457625d0.png" xlink:type="simple"/></draw:frame></text:p>
            </text:section></draw:text-box></draw:frame>
          </text:p>
            <text:p text:style-name="common-al">
            <draw:frame><draw:text-box><text:section text:name="plaatje_id1-3-2-2-1-109-1" text:style-name="plaatje">
              <text:p text:style-name="illustratie_id1-3-2-2-1-109-1-1"><draw:frame draw:style-name="illustratie_id1-3-2-2-1-109-1-1" text:anchor-type="paragraph" svg:width="150mm" svg:height="106.1mm"><draw:image xlink:href="Pictures/Afbeelding3i6a106d23-dae3-4d1b-beb7-156b3de58e29.png" xlink:type="simple"/></draw:frame></text:p>
            </text:section></draw:text-box></draw:frame>
          </text:p>
            <text:p text:style-name="common-al"/>
            <text:p text:style-name="common-al">Utrecht, 22 januar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januari 2026</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uw naam en adres, datum en handtekening én een telefoonnummer waarop u tijdens kantooruren te bereiken bent;</text:p>
            <text:p text:style-name="common-al">een omschrijving van het betreffende besluit waartegen het bezwaarschrift is gericht. Vermeld hierbij het kenmerk van het besluit en de datum van publicatie in het Gemeenteblad. Wij adviseren u zo mogelijk een kopie van het besluit bij te voegen;</text:p>
            <text:p text:style-name="common-al">de reden waarom u vindt dat het besluit onjuist is;</text:p>
            <text:p text:style-name="common-al">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Parkeergelegenheid alleen bestemd voor het opladen van elektrische voertuigen (bord E8c RVV 1990 met OB504) - Laurens Reaalstraat (ter hoogte van huisnummer 33 intrekken en ter hoogte van huisnummer 64 vaststellen; wegvak tussen Malakkastraat en Abel Tas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9651</meta:user-defined>
    <meta:user-defined meta:name="OVERHEIDop.verkeersbordcode">E8c</meta:user-defined>
    <dc:language>nl</dc:language>
    <meta:user-defined meta:name="OVERHEIDop.locatietype/OVERHEIDop.gebiedsmarkering">Punt</meta:user-defined>
    <meta:user-defined meta:name="DC.title">2026-01-22 Laurens Reaalstraat, West, Elektrische oplaadpaal, Verkeersmaatregelen Gemeente Utrecht</meta:user-defined>
    <meta:user-defined meta:name="DCTERMS.W3CDTF/DCTERMS.available">2026-01-26</meta:user-defined>
    <meta:user-defined meta:name="DCTERMS.W3CDTF/OVERHEIDop.jaargang">2026</meta:user-defined>
    <meta:user-defined meta:name="OVERHEIDop.publicationIssue">33760</meta:user-defined>
    <meta:user-defined meta:name="OVERHEIDop.GmbID/DC.identifier">gmb-2026-33760</meta:user-defined>
    <meta:user-defined meta:name="OVERHEIDop.versieInformatie"/>
  </office:meta>
</office:document-meta>
</file>