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isoleren van het dak van binnenuit en ombouwen slaapkamer tot badkamer, 1e Wilakkersstraat 21 5614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8077</text:p>
            <text:p text:style-name="common-al">Omschrijving: isoleren van het dak van binnenuit en ombouwen slaapkamer tot badkamer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1e Wilakkersstraat 21 5614BE Eindhoven</text:p>
              </text:list-item>
            </text:list>
            <text:p text:style-name="common-al">Soort aanvraag: Bouwactiviteit (ruimtelijk deel)</text:p>
            <text:p text:style-name="common-al">Datum binnenkomst: 27-09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077</meta:user-defined>
    <meta:user-defined meta:name="DCTERMS.abstract">isoleren van het dak van binnenuit en ombouwen slaapkamer tot badkamer</meta:user-defined>
    <dc:language>nl</dc:language>
    <meta:user-defined meta:name="OVERHEIDop.locatietype/OVERHEIDop.gebiedsmarkering">Punt</meta:user-defined>
    <meta:user-defined meta:name="DC.title">Ingetrokken aanvraag omgevingsvergunning: isoleren van het dak van binnenuit en ombouwen slaapkamer tot badkamer, 1e Wilakkersstraat 21 5614BE Eindhov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76</meta:user-defined>
    <meta:user-defined meta:name="OVERHEIDop.GmbID/DC.identifier">gmb-2026-3376</meta:user-defined>
    <meta:user-defined meta:name="OVERHEIDop.versieInformatie"/>
  </office:meta>
</office:document-meta>
</file>