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Woudplein 2 2031CZ Haarlem, 0392-2026-0115625, het evenement Borrls en Lifestyler x Condens, op 04-09-2026 en 05-09-2026 van 12.00 t/m 23:00 uur, ontvangen op 11-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59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9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9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115625</meta:user-defined>
    <meta:user-defined meta:name="DCTERMS.abstract">het evenement Borrls en Lifestyler x Condens</meta:user-defined>
    <dc:language>nl</dc:language>
    <meta:user-defined meta:name="OVERHEIDop.locatietype/OVERHEIDop.gebiedsmarkering">Punt</meta:user-defined>
    <meta:user-defined meta:name="DC.title">Gemeente Haarlem, ingekomen aanvraag, Woudplein 2 2031CZ Haarlem, 0392-2026-0115625, het evenement Borrls en Lifestyler x Condens, op 04-09-2026 en 05-09-2026 van 12.00 t/m 23:00 uur, ontvangen op 11-07-2026</meta:user-defined>
    <meta:user-defined meta:name="DCTERMS.W3CDTF/DCTERMS.available">2026-07-15</meta:user-defined>
    <meta:user-defined meta:name="DCTERMS.W3CDTF/OVERHEIDop.jaargang">2026</meta:user-defined>
    <meta:user-defined meta:name="OVERHEIDop.publicationIssue">337599</meta:user-defined>
    <meta:user-defined meta:name="OVERHEIDop.GmbID/DC.identifier">gmb-2026-337599</meta:user-defined>
    <meta:user-defined meta:name="OVERHEIDop.versieInformatie"/>
  </office:meta>
</office:document-meta>
</file>