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op 7 september 2026 ter hoogte van Plantsoenstraat 31C, 1441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n aanvraag vergunning voor plaatsen container op 7 september 2026 ter hoogte van Plantsoenstraat 31C, 1441CW Purmerend ontvangen. De aanvraag is geregistreerd onder zaaknummer Z2026-00002870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5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70</meta:user-defined>
    <meta:user-defined meta:name="DCTERMS.abstract">Betreft: aanvraag op locatie Plantsoenstraat thv nr 31C, 1441CW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 op 7 september 2026 ter hoogte van Plantsoenstraat 31C, 1441CW Purmere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94</meta:user-defined>
    <meta:user-defined meta:name="OVERHEIDop.GmbID/DC.identifier">gmb-2026-337594</meta:user-defined>
    <meta:user-defined meta:name="OVERHEIDop.versieInformatie"/>
  </office:meta>
</office:document-meta>
</file>