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73613, het plaatsen van een schutting Kolthofsingel 54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-07-2026 12:56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759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9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9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73613</meta:user-defined>
    <meta:user-defined meta:name="DCTERMS.abstract">het plaatsen van een schutting Kolthofsingel 54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73613, het plaatsen van een schutting Kolthofsingel 54 te Almelo.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592</meta:user-defined>
    <meta:user-defined meta:name="OVERHEIDop.GmbID/DC.identifier">gmb-2026-337592</meta:user-defined>
    <meta:user-defined meta:name="OVERHEIDop.versieInformatie"/>
  </office:meta>
</office:document-meta>
</file>