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Zocherweg 2 2613Z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cherweg 2 2613ZV Delft |het brandveilig gebruik van het pand, 10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5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2422</meta:user-defined>
    <meta:user-defined meta:name="DCTERMS.abstract">Melding brandveilig gebruik Zocherweg 2/2a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Zocherweg 2 2613ZV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90</meta:user-defined>
    <meta:user-defined meta:name="OVERHEIDop.GmbID/DC.identifier">gmb-2026-337590</meta:user-defined>
    <meta:user-defined meta:name="OVERHEIDop.versieInformatie"/>
  </office:meta>
</office:document-meta>
</file>