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eterstraat 19A 2011RM Haarlem, 0392-2025-0176385, het wijzigen van de kapconstructie en achtergevel en het maken van een dakterras, verzonden 2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75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6385</meta:user-defined>
    <meta:user-defined meta:name="DCTERMS.abstract">het wijzigen van de kapconstructie en achtergevel en het 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eterstraat 19A 2011RM Haarlem, 0392-2025-0176385, het wijzigen van de kapconstructie en achtergevel en het maken van een dakterras, verzonden 22-01-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59</meta:user-defined>
    <meta:user-defined meta:name="OVERHEIDop.GmbID/DC.identifier">gmb-2026-33759</meta:user-defined>
    <meta:user-defined meta:name="OVERHEIDop.versieInformatie"/>
  </office:meta>
</office:document-meta>
</file>