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Steenzicht, Ruimzicht en Sportzicht (Zichte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8 bomen (stamdiameter 10-80 cm) vanwege nieuwbouw, staande tussen Steenzicht, Ruimzicht en Sportzicht (Zichten 3)</text:p>
            <text:p text:style-name="common-al"/>
            <text:p text:style-name="common-al">Ons kenmerk: VTH2026-633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Steenzicht, Ruimzicht en Sportzicht (Zichten 3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5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339</meta:user-defined>
    <meta:user-defined meta:name="DCTERMS.abstract">het kappen van 28 bomen (stamdiameter 10-80 cm) vanwege nieuwbouw, staande tussen Steenzicht, Ruimzicht en Sportzicht (Zichten 3)</meta:user-defined>
    <dc:language>nl</dc:language>
    <meta:user-defined meta:name="OVERHEIDop.locatietype/OVERHEIDop.gebiedsmarkering">Vlak</meta:user-defined>
    <meta:user-defined meta:name="DC.title">Omgevingsvergunning - Aangevraagd, tussen Steenzicht, Ruimzicht en Sportzicht (Zichten 3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88</meta:user-defined>
    <meta:user-defined meta:name="OVERHEIDop.GmbID/DC.identifier">gmb-2026-337588</meta:user-defined>
    <meta:user-defined meta:name="OVERHEIDop.versieInformatie"/>
  </office:meta>
</office:document-meta>
</file>