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gemeente Wormerland:, Sluisstraat 1 te Oostknol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koop grond</text:span> </text:p>
            <text:p text:style-name="al">Gemeente Wormerland is voornemens om kadastraal perceel gemeente Wormer A 1301 (gedeeltelijk), groot ca. 18 m², gelegen naast Sluisstraat 1, 1534 NP Oostknollendam, te verkopen aan de eigenaren van Sluisstraat 1. </text:p>
            <text:p text:style-name="al">
            <text:span text:style-name="nadrukvet">
              <text:span text:style-name="nadrukvet">Didam-arrest</text:span>
            </text:span>
          </text:p>
            <text:p text:style-name="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al">
            <text:span text:style-name="nadrukvet">
              <text:span text:style-name="nadrukvet">Enige gegadigde</text:span>
            </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al">
            <text:span text:style-name="nadrukvet">
              <text:span text:style-name="nadrukvet">Motivering</text:span>
            </text:span>
          </text:p>
            <text:p text:style-name="al">Voor de verkoop van snippergroen komen alleen personen in aanmerking die een perceel in eigendom hebben dat direct aansluit op een strook snippergroen. Het te verkopen perceel grenst uitsluitend aan het perceel van de beoogde koper. De gemeente is van oordeel dat de beoogde koper daarom de enige geschikte gegadigde is.</text:p>
            <text:p text:style-name="al">
            <text:span text:style-name="nadrukvet">Reageren</text:span>
          </text:p>
            <text:p text:style-name="al">De verkoop van grond betreft een privaatrechtelijke aangelegenheid. U kunt om die reden geen zienswijzen, bezwaren of beroep in de zin van de Algemene wet bestuursrecht indienen c.q. instellen tegen de voorgenomen verkoop van het betreffende perceel.</text:p>
            <text:p text:style-name="al">Bent u van mening dat u zichzelf toch kunt aanmerken als een serieuze gegadigde voor de betreffende grond, dan kunt u:</text:p>
            <text:p text:style-name="al">• Dit schriftelijk kenbaar maken binnen 20 kalenderdagen na datum van deze publicatie. Dit kunt u doen door een e-mail te sturen naar antwoord@wormerland.nl</text:p>
            <text:p text:style-name="al"> onder vermelding van ons kenmerk: ‘Verkoop perceel grond kenmerk: 1909776’. Daarin motiveert u waarom u als gegadigde ook in aanmerking dient te komen voor de aankoop van het Perceel. In dat geval onderzoekt de gemeente of de verkoop alsnog op basis van een openbare verkoopprocedure dient plaats te vinden.</text:p>
            <text:p text:style-name="al">• Binnen 20 kalenderdagen na datum van deze publicatie een kort geding aanhangig maken bij de rechtbank Noord-Holland, locatie Haarlem. Als u een kort geding aanspant, verzoeken wij u ons dit schriftelijk mee te delen, bij voorkeur door het per e-mail opsturen van de conceptdagvaarding aan antwoord@wormerland.nl, onder vermelding van het kenmerk: ‘1909776.</text:p>
            <text:p text:style-name="al">Als u binnen de termijn van 20 kalenderdagen geen gebruik maakt van deze mogelijkheid, dan zal de gemeente uitvoering geven aan haar voornemen.</text:p>
            <text:p text:style-name="al">
            <text:span text:style-name="nadrukvet">Contactpersoon</text:span>
          </text:p>
            <text:p text:style-name="al">Voor vragen en informatie kunt u contact opnemen met de heer Versteegen van de afdeling gebiedsontwikkeling via het e-mailadres gebiedsontwikkeling@over-gemeenten.nl of via het algemene telefoonnummer van de gemeente 075-651 21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5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grond gemeente Wormerland:, Sluisstraat 1 te Oostknollendam</meta:user-defined>
    <meta:user-defined meta:name="DCTERMS.W3CDTF/DCTERMS.available">2026-07-15</meta:user-defined>
    <meta:user-defined meta:name="DCTERMS.W3CDTF/OVERHEIDop.jaargang">2026</meta:user-defined>
    <meta:user-defined meta:name="OVERHEIDop.publicationIssue">337586</meta:user-defined>
    <meta:user-defined meta:name="OVERHEIDop.GmbID/DC.identifier">gmb-2026-337586</meta:user-defined>
    <meta:user-defined meta:name="OVERHEIDop.versieInformatie"/>
  </office:meta>
</office:document-meta>
</file>