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610, het verbouwen van de begane grond en 1e verdieping t.b.v. de gedetineerdenwinkel Bornsestraat 3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6 18:35 hebben wij een aanvraag Omgevingsvergunning meervoudig (regulier) ontvangen. De aanvraag heeft betrekking op de onderde(e)l(en):</text:p>
            <text:p text:style-name="common-al"/>
            <text:p text:style-name="common-al">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5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3610</meta:user-defined>
    <meta:user-defined meta:name="DCTERMS.abstract">het verbouwen van de begane grond en 1e verdieping t.b.v. de gedetineerdenwinkel Bornsestraat 333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3610, het verbouwen van de begane grond en 1e verdieping t.b.v. de gedetineerdenwinkel Bornsestraat 333 te Almelo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85</meta:user-defined>
    <meta:user-defined meta:name="OVERHEIDop.GmbID/DC.identifier">gmb-2026-337585</meta:user-defined>
    <meta:user-defined meta:name="OVERHEIDop.versieInformatie"/>
  </office:meta>
</office:document-meta>
</file>