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Donkere Spaarne 54-RD 2011JH Haarlem, 0392-2026-0005023, het bevestigen van een balkon aan de achterzijde tegen de gevel,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5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023</meta:user-defined>
    <meta:user-defined meta:name="DCTERMS.abstract">het bevestigen van een balkon aan de achterzijde tege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Donkere Spaarne 54-RD 2011JH Haarlem, 0392-2026-0005023, het bevestigen van een balkon aan de achterzijde tegen de gevel, verzonden 13-07-2026</meta:user-defined>
    <meta:user-defined meta:name="DCTERMS.W3CDTF/DCTERMS.available">2026-07-15</meta:user-defined>
    <meta:user-defined meta:name="DCTERMS.W3CDTF/OVERHEIDop.jaargang">2026</meta:user-defined>
    <meta:user-defined meta:name="OVERHEIDop.publicationIssue">337584</meta:user-defined>
    <meta:user-defined meta:name="OVERHEIDop.GmbID/DC.identifier">gmb-2026-337584</meta:user-defined>
    <meta:user-defined meta:name="OVERHEIDop.versieInformatie"/>
  </office:meta>
</office:document-meta>
</file>