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nr. 1 Notenerf, Ottoland, zaaknummer OMG-2024-0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4-0641-25-01</text:p>
            <text:p text:style-name="common-al">Voor het: bouwen van 2  levensloopbestendige woningen</text:p>
            <text:p text:style-name="common-al"/>
            <text:p text:style-name="common-al">
            <text:span text:style-name="nadrukvet">Locatie: naast nr. 1 Notenerf, Ottoland</text:span>
          </text:p>
            <text:p text:style-name="common-al">(Verzend)datum besluit: 10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5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41</meta:user-defined>
    <meta:user-defined meta:name="DCTERMS.abstract">Verleend - omgevingsvergunning, Notenerf, Ottoland, bouwen van 2  levensloopbestendige woningen.</meta:user-defined>
    <dc:language>nl</dc:language>
    <meta:user-defined meta:name="DC.title">Gemeente Molenlanden verleende omgevingsvergunning reguliere procedure naast nr. 1 Notenerf, Ottoland, zaaknummer OMG-2024-0641</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bopa-20260709-143609_BOPA_20260709_151258|exb-2026-25132</meta:user-defined>
    <meta:user-defined meta:name="OVERHEIDop.publicationIssue">337583</meta:user-defined>
    <meta:user-defined meta:name="OVERHEIDop.GmbID/DC.identifier">gmb-2026-337583</meta:user-defined>
    <meta:user-defined meta:name="OVERHEIDop.versieInformatie"/>
  </office:meta>
</office:document-meta>
</file>