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Zeist – kennisgeving anterieure overeenkomst “manegeterrein en perceel Gramserweg 111-111a te Austerlitz”</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ingevolge artikel 16.138 Omgevingswet bekend dat op 23 juni 2026 een kostenverhaalsovereenkomst (anterieure overeenkomst) is gesloten tussen de gemeente Zeist en de eigenaren van de kadastrale percelen gemeente Zeist, sectie D, nummer 2426, 2427, 3306, 3307, 3308, 3319, 3320 en 3322.</text:p>
            <text:p text:style-name="common-al">
            <text:span text:style-name="nadrukvet">Overeenkomst</text:span>
          </text:p>
            <text:p text:style-name="common-al">In de overeenkomst zijn afspraken vastgelegd ten behoeve van de herontwikkeling van de locatie manegeterrein en perceel Gramserweg 111-111a te Austerlitz.</text:p>
            <text:p text:style-name="common-al">
            <text:span text:style-name="nadrukvet">Geen zienswijze, bezwaar of beroep</text:span>
          </text:p>
            <text:p text:style-name="common-al">Het is niet mogelijk om tegen deze overeenkomst zienswijzen, bezwaar of beroep in te dienen.</text:p>
            <text:p text:style-name="common-al">Zakelijke beschrijving anterieure overeenkomst</text:p>
            <text:p text:style-name="common-al">Deze overeenkomst is met initiatiefnemers aangegaan voor een bouwplan dat voorziet in het bouwen van maximaal 29 woningen aan de Gramserweg te Austerlitz. </text:p>
            <text:p text:style-name="common-al">
            <text:span text:style-name="nadrukvet">Zakelijke inhoud:</text:span>
          </text:p>
            <text:p text:style-name="common-al">Hieronder staat een korte weergave van de zakelijke inhoud van de overeenkomst:</text:p>
            <text:list text:style-name="id1-3-2-1-1-10">
              <text:list-item text:style-override="id1-3-2-1-1-10-1">
                <text:number>•</text:number>
                <text:p text:style-name="al">Initiatiefnemer zal voor eigen rekening en risico zorgdragen voor het indienen van een verzoek wijziging omgevingsplan dan wel omgevingsvergunning voor het afwijken van het omgevingsplan, met alle daarbij behorende onderzoeken;</text:p>
              </text:list-item>
              <text:list-item text:style-override="id1-3-2-1-1-10-2">
                <text:number>•</text:number>
                <text:p text:style-name="al">De gemeente Zeist spant zich in om met inachtneming van het publiekrechtelijke kader en haar publiekrechtelijke verantwoordelijkheden de noodzakelijke procedures te voeren en voor zo ver mogelijk te voltooien;</text:p>
              </text:list-item>
              <text:list-item text:style-override="id1-3-2-1-1-10-3">
                <text:number>•</text:number>
                <text:p text:style-name="al">Initiatiefnemer betaalt aan de gemeente een kostenverhaalsbijdrage waarmee het kostenverhaal voor het exploitatiegebied verzekerd is;</text:p>
              </text:list-item>
              <text:list-item text:style-override="id1-3-2-1-1-10-4">
                <text:number>•</text:number>
                <text:p text:style-name="al">Initiatiefnemer is zelf verantwoordelijk voor het bouw- en woonrijp maken van het exploitatiegebied en het aanleggen van de benodigde voorzieningen;</text:p>
              </text:list-item>
              <text:list-item text:style-override="id1-3-2-1-1-10-5">
                <text:number>•</text:number>
                <text:p text:style-name="al">Eventuele nadeelscompensatie komt voor rekening van de initiatiefnemer.</text:p>
              </text:list-item>
            </text:list>
            <text:p text:style-name="common-al">
            <text:span text:style-name="nadrukvet">Geen zienswijze, bezwaar of beroep</text:span>
          </text:p>
            <text:p text:style-name="common-al">Het is niet mogelijk om tegen deze overeenkomst zienswijzen, bezwaar of beroep in te dienen.</text:p>
            <text:p text:style-name="common-al">
            <text:span text:style-name="nadrukvet">Bijlage </text:span>
          </text:p>
            <text:p text:style-name="last-al">Tekening van het exploitatiegebied. </text:p>
            <text:p text:style-name="tekst_bottom"/>
          </text:section>
        </text:section>
        <text:section text:name="zakelijke-mededeling-sluiting_id1-3-2-2" text:style-name="zakelijke-mededeling-sluiting">
          <text:section text:name="gegeven_id1-3-2-2-1" text:style-name="gegeven">
            <text:p text:style-name="dagtekening">
            <text:span text:style-name="plaats">Zeist, 15 jul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Zeis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758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8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Gemeente Zeist – kennisgeving anterieure overeenkomst “manegeterrein en perceel Gramserweg 111-111a te Austerlitz”</meta:user-defined>
    <meta:user-defined meta:name="DCTERMS.W3CDTF/DCTERMS.available">2026-07-15</meta:user-defined>
    <meta:user-defined meta:name="DCTERMS.W3CDTF/OVERHEIDop.jaargang">2026</meta:user-defined>
    <meta:user-defined meta:name="OVERHEIDop.externeBijlage">Bijlage _situatietekening|exb-2026-25131</meta:user-defined>
    <meta:user-defined meta:name="OVERHEIDop.publicationIssue">337580</meta:user-defined>
    <meta:user-defined meta:name="OVERHEIDop.GmbID/DC.identifier">gmb-2026-337580</meta:user-defined>
    <meta:user-defined meta:name="OVERHEIDop.versieInformatie"/>
  </office:meta>
</office:document-meta>
</file>