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Wijnloop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7 juli 2026 een aanvraag voor een evenementenvergunning ontvangen. De vergunning is aangevraagd voor de Wijnloop Houten op 12 september 2026 van 15.00 tot 18.00 uur aan het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757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7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7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Wijnloop Hou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79</meta:user-defined>
    <meta:user-defined meta:name="OVERHEIDop.GmbID/DC.identifier">gmb-2026-337579</meta:user-defined>
    <meta:user-defined meta:name="OVERHEIDop.versieInformatie"/>
  </office:meta>
</office:document-meta>
</file>