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huidige twee reclame uitingen door 2 LED schermen, Marconilaan 16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35 </text:p>
            <text:p text:style-name="common-al"> Omschrijving: vervangen van de huidige twee reclame uitingen door 2 LED scher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16 5621AA Eindhoven</text:p>
              </text:list-item>
            </text:list>
            <text:p text:style-name="common-al"> Datum ontvangst: 1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35</meta:user-defined>
    <meta:user-defined meta:name="DCTERMS.abstract">vervangen van de huidige twee reclame uitingen door 2 LED schermen</meta:user-defined>
    <dc:language>nl</dc:language>
    <meta:user-defined meta:name="OVERHEIDop.locatietype/OVERHEIDop.gebiedsmarkering">Punt</meta:user-defined>
    <meta:user-defined meta:name="DC.title">Ingediende aanvraag omgevingsvergunning: vervangen van de huidige twee reclame uitingen door 2 LED schermen, Marconilaan 16 5621AA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71</meta:user-defined>
    <meta:user-defined meta:name="OVERHEIDop.GmbID/DC.identifier">gmb-2026-337571</meta:user-defined>
    <meta:user-defined meta:name="OVERHEIDop.versieInformatie"/>
  </office:meta>
</office:document-meta>
</file>