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rnhardstraat 5, Amaliastraat, Groot-Ammers, zaaknummer OMG-2026-1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09-20-00001</text:p>
            <text:p text:style-name="common-al">Voor het: bouwen van 50 appartementen en 26 woningen (t.b.v. wonen met zorg) - technische bouwact.</text:p>
            <text:p text:style-name="common-al"/>
            <text:p text:style-name="common-al">
            <text:span text:style-name="nadrukvet">Locatie: Bernhardstraat 5, Amaliastraat, Groot-Ammers</text:span>
          </text:p>
            <text:p text:style-name="common-al">Datum ontvangst: 9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75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09</meta:user-defined>
    <meta:user-defined meta:name="DCTERMS.abstract">Gemeente - aanvr. beschikking behandelen - bouwen van 50 appartementen en 26 woningen (t.b.v. wonen met zorg) - technische bouwact. - Amaliastraat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Bernhardstraat 5, Amaliastraat, Groot-Ammers, zaaknummer OMG-2026-1209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69</meta:user-defined>
    <meta:user-defined meta:name="OVERHEIDop.GmbID/DC.identifier">gmb-2026-337569</meta:user-defined>
    <meta:user-defined meta:name="OVERHEIDop.versieInformatie"/>
  </office:meta>
</office:document-meta>
</file>