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Mercuriuslaan 05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 juli 2026</text:p>
            <text:p text:style-name="common-al">Omschrijving: buurtfeest Mercuriuslaan</text:p>
            <text:p text:style-name="common-al">Locatie: Mercuriuslaan 49, 7314 KT Apeldoorn</text:p>
            <text:p text:style-name="common-al">Zaaknummer: 02006309985</text:p>
            <text:p text:style-name="common-al">Datum evenement: 05 september 2026</text:p>
            <text:p text:style-name="last-al">Tijdstip evenement: 10:00 uur tot 24:00 uur inclusief op en afb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5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09985</meta:user-defined>
    <dc:language>nl</dc:language>
    <meta:user-defined meta:name="OVERHEIDop.locatietype/OVERHEIDop.gebiedsmarkering">Punt</meta:user-defined>
    <meta:user-defined meta:name="DC.title">Aanvraag evenementenvergunning buurtfeest Mercuriuslaan 05 september 2026</meta:user-defined>
    <meta:user-defined meta:name="DCTERMS.W3CDTF/DCTERMS.available">2026-07-15</meta:user-defined>
    <meta:user-defined meta:name="DCTERMS.W3CDTF/OVERHEIDop.jaargang">2026</meta:user-defined>
    <meta:user-defined meta:name="OVERHEIDop.publicationIssue">337565</meta:user-defined>
    <meta:user-defined meta:name="OVERHEIDop.GmbID/DC.identifier">gmb-2026-337565</meta:user-defined>
    <meta:user-defined meta:name="OVERHEIDop.versieInformatie"/>
  </office:meta>
</office:document-meta>
</file>