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Farmsumerweg 43, 9902B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xpeditie Eemsdelta</text:p>
            <text:p text:style-name="common-al">Locatie: Farmsumerweg 43, 9902BL Appingedam</text:p>
            <text:p text:style-name="common-al">Zaaknummer: Z2026-0000367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756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3674</meta:user-defined>
    <meta:user-defined meta:name="DCTERMS.abstract">Aanvraag evenementenvergunning: voor Expeditie Eemsdelta op de locatie Farmsumerweg 43, 9902BL Appingedam.</meta:user-defined>
    <dc:language>nl</dc:language>
    <meta:user-defined meta:name="OVERHEIDop.locatietype/OVERHEIDop.gebiedsmarkering">Vlak</meta:user-defined>
    <meta:user-defined meta:name="DC.title">Kennisgeving ontvangst aanvraag evenementenvergunning Farmsumerweg 43, 9902BL Apping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64</meta:user-defined>
    <meta:user-defined meta:name="OVERHEIDop.GmbID/DC.identifier">gmb-2026-337564</meta:user-defined>
    <meta:user-defined meta:name="OVERHEIDop.versieInformatie"/>
  </office:meta>
</office:document-meta>
</file>