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41, 8532 CH Lemmer, (A21): melding realiseren van een gesloten bodemenergiesysteem. (Z.901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75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2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41, 8532 CH Lemmer, (A21): melding realiseren van een gesloten bodemenergiesysteem. (Z.901228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61</meta:user-defined>
    <meta:user-defined meta:name="OVERHEIDop.GmbID/DC.identifier">gmb-2026-337561</meta:user-defined>
    <meta:user-defined meta:name="OVERHEIDop.versieInformatie"/>
  </office:meta>
</office:document-meta>
</file>